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maheerd 11, Groningen ─ vellen 1 boom ( 07-06-2016, 201671361) </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199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9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9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rmaheerd 11, Groningen ─ vellen 1 boom ( 07-06-2016, 2016713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999</meta:user-defined>
    <meta:user-defined meta:name="OVERHEIDop.GmbID/DC.identifier">gmb-2016-819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7ME 6</meta:user-defined>
    <meta:user-defined meta:name="OVERHEIDop.woonplaats">Groningen</meta:user-defined>
    <meta:user-defined meta:name="OVERHEIDop.straatnaam">Barmaheerd</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532 585169</meta:user-defined>
    <meta:user-defined meta:name="OVERHEIDop.versieInformatie"/>
  </office:meta>
</office:document-meta>
</file>