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leinfestijn 2016</text:p>
      <text:section text:name="zakelijke-mededeling_id1-3-2" text:style-name="zakelijke-mededeling">
        <text:section text:name="zakelijke-mededeling-tekst_id1-3-2-1" text:style-name="zakelijke-mededeling-tekst">
          <text:section text:name="tekst_id1-3-2-1-1" text:style-name="tekst">
            <text:p text:style-name="common-al">Op25 juni 2016 vindt het evenement Pleinfestijn 2016 plaats op en rond het Vincent Van Goghplein in Etten-Leur. Hiervoor zijn de volgende tijdelijke verkeersmaatregel getroffen: </text:p>
            <text:p text:style-name="tussenkopcur">
            <text:span text:style-name="nadrukvet">24 juni 2016 vanaf 16.00 uur tot 26 juni 2016 tot 12.00 uur</text:span>
          </text:p>
            <text:list text:style-name="id1-3-2-1-1-3">
              <text:list-item text:style-override="id1-3-2-1-1-3-1">
                <text:number>•</text:number>
                <text:p text:style-name="al">Het afsluiten van de Oostelijke parkeerplaats grenzend aan het Vincent van Goghplein/Norbartstraat in Etten-Leur voor alle verkeer, met uitzondering van voetgangers, door middel van hekken voorzien van bord C01 van het RVV 1990;</text:p>
              </text:list-item>
              <text:list-item text:style-override="id1-3-2-1-1-3-2">
                <text:number>•</text:number>
                <text:p text:style-name="al">Het instellen van een verbod stil te staan voor de Oostelijke parkeerplaats grenzend aan het Vincent van Goghplein/Norbartstraat in Etten-Leur door middel van borden E02 van het RVV 1990.</text:p>
              </text:list-item>
            </text:list>
            <text:p text:style-name="tussenkopcur">
            <text:span text:style-name="nadrukvet">25 juni 2016 vanaf 06.00 tot 18.00 uur</text:span>
          </text:p>
            <text:list text:style-name="id1-3-2-1-1-5">
              <text:list-item text:style-override="id1-3-2-1-1-5-1">
                <text:number>•</text:number>
                <text:p text:style-name="al">Het afsluiten van het Vincent van Goghplein (gedeelte tussen de Poelstraat en de Jeroen Boschstraat) en de Nortbertstraat (gedeelte tussen het  Vincent van Goghplein en Norbartstraat 1) in Etten-Leur voor alle verkeer, met uitzondering van voetgangers, door middel van hekken voorzien van bord C01 van het RVV 1990;</text:p>
              </text:list-item>
              <text:list-item text:style-override="id1-3-2-1-1-5-2">
                <text:number>•</text:number>
                <text:p text:style-name="al">Het tijdelijk opheffen van het éénrichtingsverkeer in de Norbartstraat in Etten-Leur door middel van het afdekken van borden C02 en C03 van het RVV 1990. </text:p>
              </text:list-item>
            </text:list>
            <text:p text:style-name="tussenkopcur">
            <text:span text:style-name="nadrukvet">25 juni 2016 van 00.00 tot 18.00 uur</text:span>
          </text:p>
            <text:p text:style-name="last-al">•Het instellen van een verbod stil te staan voor het Vincent van Goghplein (gedeelte tussen de Jeroen Bosschstraat  en de Poelstraat) en de Nortbertstraat (gedeelte tussen het  Vincent van Goghplein en Norbartstraat 1) in Etten-Leur door middel van borden E02 van het RVV 19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8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festij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87</meta:user-defined>
    <meta:user-defined meta:name="OVERHEIDop.GmbID/DC.identifier">gmb-2016-819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