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Schuitendiep 29, Groningen ─diverse restauratiewerkzaamheden (vervangen glas, dakgoten, schilderwerkzaamheden) ( 09-06-2016, 201670485) </text:p>
      <text:section text:name="zakelijke-mededeling_id1-3-2" text:style-name="zakelijke-mededeling">
        <text:section text:name="zakelijke-mededeling-tekst_id1-3-2-1" text:style-name="zakelijke-mededeling-tekst">
          <text:section text:name="tekst_id1-3-2-1-1" text:style-name="tekst">
            <text:p text:style-name="common-al">Groningen, 22 juni 2016</text:p>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ondertekening_id1-3-2-2-1">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1981</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81</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81</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Schuitendiep 29, Groningen ─diverse restauratiewerkzaamheden (vervangen glas, dakgoten, schilderwerkzaamheden) ( 09-06-2016, 20167048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981</meta:user-defined>
    <meta:user-defined meta:name="OVERHEIDop.GmbID/DC.identifier">gmb-2016-819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RA 29</meta:user-defined>
    <meta:user-defined meta:name="OVERHEIDop.woonplaats">Groningen</meta:user-defined>
    <meta:user-defined meta:name="OVERHEIDop.straatnaam">Schuitendiep</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178 581938</meta:user-defined>
    <meta:user-defined meta:name="OVERHEIDop.versieInformatie"/>
  </office:meta>
</office:document-meta>
</file>