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ntersestraat (Bornerbroek), 1646950, verplanten/kappen 10 bomen ivm herinrichting Enter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ntersestraat (Bornerbroek), 1646950, verplanten/kappen 10 bomen ivm herinrichting Enter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98</meta:user-defined>
    <meta:user-defined meta:name="OVERHEIDop.GmbID/DC.identifier">gmb-2016-8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