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 ingetrokken; dossiernummer Om14.0411, Dr. Nolenslaan 119 en 119b, 6136 G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verbouwen kantoorpand en verplaatsen weegbrug</text:p>
            <text:p text:style-name="common-al">Locatie: Dr. Nolenslaan 119 en 119b, 6136 GM Sittard </text:p>
            <text:p text:style-name="common-al">Ontvangstdatum aanvraag: 13 november 2014</text:p>
            <text:p text:style-name="common-al">Dossiernummer: Om14.0411</text:p>
            <text:p text:style-name="common-al">Datum verzoek intrekking: 6 juni 2016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8197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97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97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 ingetrokken; dossiernummer Om14.0411, Dr. Nolenslaan 119 en 119b, 6136 GM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978</meta:user-defined>
    <meta:user-defined meta:name="OVERHEIDop.GmbID/DC.identifier">gmb-2016-81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6GM 119</meta:user-defined>
    <meta:user-defined meta:name="OVERHEIDop.woonplaats">Sittard</meta:user-defined>
    <meta:user-defined meta:name="OVERHEIDop.straatnaam">Dr. Nolenslaan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9038 336523</meta:user-defined>
    <meta:user-defined meta:name="OVERHEIDop.versieInformatie"/>
  </office:meta>
</office:document-meta>
</file>