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imerstraat 4, Groningen ─ verbouwen/vergroten en realiseren 8 studio's in vm. pakhuis (26-05-2016, 201671347)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7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7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7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uimerstraat 4, Groningen ─ verbouwen/vergroten en realiseren 8 studio's in vm. pakhuis (26-05-2016, 2016713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76</meta:user-defined>
    <meta:user-defined meta:name="OVERHEIDop.GmbID/DC.identifier">gmb-2016-819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SV 3</meta:user-defined>
    <meta:user-defined meta:name="OVERHEIDop.woonplaats">Groningen</meta:user-defined>
    <meta:user-defined meta:name="OVERHEIDop.straatnaam">Pluim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96 581884</meta:user-defined>
    <meta:user-defined meta:name="OVERHEIDop.versieInformatie"/>
  </office:meta>
</office:document-meta>
</file>