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kerkenstraat 47, Groningen ─ intern verbouwen pand, wijzigen gevel en plaatsen overkapping (31-05-2016, 201671418)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7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7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7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inkerkenstraat 47, Groningen ─ intern verbouwen pand, wijzigen gevel en plaatsen overkapping (31-05-2016, 2016714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72</meta:user-defined>
    <meta:user-defined meta:name="OVERHEIDop.GmbID/DC.identifier">gmb-2016-81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P 47</meta:user-defined>
    <meta:user-defined meta:name="OVERHEIDop.woonplaats">Groningen</meta:user-defined>
    <meta:user-defined meta:name="OVERHEIDop.straatnaam">Duinkerk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981 579669</meta:user-defined>
    <meta:user-defined meta:name="OVERHEIDop.versieInformatie"/>
  </office:meta>
</office:document-meta>
</file>