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4-24a-24b-24c, Groningen ─ oprichten woongebouw met 58 appartementen en diverse garageboxen op het binnenterrein (25-05-2016, 201671333)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4-24a-24b-24c, Groningen ─ oprichten woongebouw met 58 appartementen en diverse garageboxen op het binnenterrein (25-05-2016, 201671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70</meta:user-defined>
    <meta:user-defined meta:name="OVERHEIDop.GmbID/DC.identifier">gmb-2016-8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17 581777</meta:user-defined>
    <meta:user-defined meta:name="OVERHEIDop.versieInformatie"/>
  </office:meta>
</office:document-meta>
</file>