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hof 10, Groningen ─ opbouw op bestaande pand met 2 studio's en verbouw 3e verdieping, 3 naar 2 studio's (09-05-2016, 201671158)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196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6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6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kerkhof 10, Groningen ─ opbouw op bestaande pand met 2 studio's en verbouw 3e verdieping, 3 naar 2 studio's (09-05-2016, 2016711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69</meta:user-defined>
    <meta:user-defined meta:name="OVERHEIDop.GmbID/DC.identifier">gmb-2016-819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JB 10</meta:user-defined>
    <meta:user-defined meta:name="OVERHEIDop.woonplaats">Groningen</meta:user-defined>
    <meta:user-defined meta:name="OVERHEIDop.straatnaam">Akerkhof</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561 581741</meta:user-defined>
    <meta:user-defined meta:name="OVERHEIDop.versieInformatie"/>
  </office:meta>
</office:document-meta>
</file>