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Brink 29a, Groningen ─ versterken constructie dakterras en vervangen vloerscheidingen (03-05-2016, 201671167)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6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Brink 29a, Groningen ─ versterken constructie dakterras en vervangen vloerscheidingen (03-05-2016, 2016711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66</meta:user-defined>
    <meta:user-defined meta:name="OVERHEIDop.GmbID/DC.identifier">gmb-2016-81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EG 29a</meta:user-defined>
    <meta:user-defined meta:name="OVERHEIDop.woonplaats">Groningen</meta:user-defined>
    <meta:user-defined meta:name="OVERHEIDop.straatnaam">Helper brink</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40 579872</meta:user-defined>
    <meta:user-defined meta:name="OVERHEIDop.versieInformatie"/>
  </office:meta>
</office:document-meta>
</file>