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k Plenterlaan 31, Groningen ─ vergroten woning (02-06-2016, 201671405)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6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6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6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nk Plenterlaan 31, Groningen ─ vergroten woning (02-06-2016, 2016714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65</meta:user-defined>
    <meta:user-defined meta:name="OVERHEIDop.GmbID/DC.identifier">gmb-2016-819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KE 31</meta:user-defined>
    <meta:user-defined meta:name="OVERHEIDop.woonplaats">Groningen</meta:user-defined>
    <meta:user-defined meta:name="OVERHEIDop.straatnaam">Henk Plenter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86 584224</meta:user-defined>
    <meta:user-defined meta:name="OVERHEIDop.versieInformatie"/>
  </office:meta>
</office:document-meta>
</file>