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Groningen ─ renoveren voorgevel (24-05-2016, 20167129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2, Groningen ─ renoveren voorgevel (24-05-2016, 201671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8</meta:user-defined>
    <meta:user-defined meta:name="OVERHEIDop.GmbID/DC.identifier">gmb-2016-8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