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rijspoort t.o. 1 t/m 7, Groningen ─ vellen 5 bomen (13-06-2016, 201671491)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5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5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5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rijspoort t.o. 1 t/m 7, Groningen ─ vellen 5 bomen (13-06-2016, 2016714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53</meta:user-defined>
    <meta:user-defined meta:name="OVERHEIDop.GmbID/DC.identifier">gmb-2016-819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3GG 4</meta:user-defined>
    <meta:user-defined meta:name="OVERHEIDop.woonplaats">Groningen</meta:user-defined>
    <meta:user-defined meta:name="OVERHEIDop.straatnaam">Patrijspoor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211 584393</meta:user-defined>
    <meta:user-defined meta:name="OVERHEIDop.versieInformatie"/>
  </office:meta>
</office:document-meta>
</file>