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Baexemerweg 40A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africhtingshal /inrijhal voor paarden) op het adres Baexemerweg 40A, 6096 AR Grat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Baexemerweg 40A, 6096 AR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95</meta:user-defined>
    <meta:user-defined meta:name="OVERHEIDop.GmbID/DC.identifier">gmb-2016-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0a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211 357558</meta:user-defined>
    <meta:user-defined meta:name="OVERHEIDop.versieInformatie"/>
  </office:meta>
</office:document-meta>
</file>