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zenburglaan 11, Groningen ─ wijzigen belettering op bestaande reclamezuil (02-05-2016, 201671107)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194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4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4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zenburglaan 11, Groningen ─ wijzigen belettering op bestaande reclamezuil (02-05-2016, 2016711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947</meta:user-defined>
    <meta:user-defined meta:name="OVERHEIDop.GmbID/DC.identifier">gmb-2016-819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DL 11</meta:user-defined>
    <meta:user-defined meta:name="OVERHEIDop.woonplaats">Groningen</meta:user-defined>
    <meta:user-defined meta:name="OVERHEIDop.straatnaam">Rozenburg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185 579497</meta:user-defined>
    <meta:user-defined meta:name="OVERHEIDop.versieInformatie"/>
  </office:meta>
</office:document-meta>
</file>