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Sterrebosstraat 5 en Tweede Willemstraat 27a, Groningen ─ oprichten woning (25-05-2016, 20167132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Sterrebosstraat 5 en Tweede Willemstraat 27a, Groningen ─ oprichten woning (25-05-2016, 201671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5</meta:user-defined>
    <meta:user-defined meta:name="OVERHEIDop.GmbID/DC.identifier">gmb-2016-8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N 5</meta:user-defined>
    <meta:user-defined meta:name="OVERHEIDop.woonplaats">Groningen</meta:user-defined>
    <meta:user-defined meta:name="OVERHEIDop.straatnaam">Sterrebosstraat</meta:user-defined>
    <meta:user-defined meta:name="OVERHEID.PostcodeHuisnummer/OVERHEIDop.postcodeHuisnummer">9725JG 27a</meta:user-defined>
    <meta:user-defined meta:name="OVERHEIDop.straatnaam">Tweede 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4 580742</meta:user-defined>
    <meta:user-defined meta:name="OVERHEID.EPSG28992/DC.spatial">234377 580772</meta:user-defined>
    <meta:user-defined meta:name="OVERHEIDop.versieInformatie"/>
  </office:meta>
</office:document-meta>
</file>