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11, Groningen ─ vellen 1 (meerstammig) boom (01-06-2016, 201671393)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sterstraat 11, Groningen ─ vellen 1 (meerstammig) boom (01-06-2016, 201671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3</meta:user-defined>
    <meta:user-defined meta:name="OVERHEIDop.GmbID/DC.identifier">gmb-2016-8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30 581484</meta:user-defined>
    <meta:user-defined meta:name="OVERHEIDop.versieInformatie"/>
  </office:meta>
</office:document-meta>
</file>