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schillende plekken in stad Groningen, Groningen ─ vellen 272 bomen (13-06-2016, 201671492)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194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94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schillende plekken in stad Groningen, Groningen ─ vellen 272 bomen (13-06-2016, 2016714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942</meta:user-defined>
    <meta:user-defined meta:name="OVERHEIDop.GmbID/DC.identifier">gmb-2016-819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KS 16</meta:user-defined>
    <meta:user-defined meta:name="OVERHEIDop.woonplaats">Groningen</meta:user-defined>
    <meta:user-defined meta:name="OVERHEIDop.straatnaam">Vismark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45 581852</meta:user-defined>
    <meta:user-defined meta:name="OVERHEIDop.versieInformatie"/>
  </office:meta>
</office:document-meta>
</file>