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 21, Groningen ─ oprichten bedrijfsgebouw (planologische vergunning) (31-05-2016, 201671380)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4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weg 21, Groningen ─ oprichten bedrijfsgebouw (planologische vergunning) (31-05-2016, 2016713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41</meta:user-defined>
    <meta:user-defined meta:name="OVERHEIDop.GmbID/DC.identifier">gmb-2016-81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CG 21</meta:user-defined>
    <meta:user-defined meta:name="OVERHEIDop.woonplaats">Groningen</meta:user-defined>
    <meta:user-defined meta:name="OVERHEIDop.straatnaam">Winschot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8737 578920</meta:user-defined>
    <meta:user-defined meta:name="OVERHEIDop.versieInformatie"/>
  </office:meta>
</office:document-meta>
</file>