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Horeca exploitatievergunning met bijbehorende terrassen verleend; dossiernummer T2016-0044,Restaurant Battice, Rijksweg Centrum 24, 6161 EE Geleen.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Horeca exploitatievergunning inclusief terras verleend.</text:p>
            <text:p text:style-name="common-al"/>
            <text:p text:style-name="common-al">Naam bedrijf: Restaurant Battice</text:p>
            <text:p text:style-name="common-al">Locatie: Rijksweg Centrum 24, 6161 EE Geleen</text:p>
            <text:p text:style-name="common-al">Dossiernummer: T2016-0044</text:p>
            <text:p text:style-name="common-al">Verzenddatum besluit: 13 juni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193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3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3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Horeca exploitatievergunning met bijbehorende terrassen verleend; dossiernummer T2016-0044,Restaurant Battice, Rijksweg Centrum 24, 6161 EE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38</meta:user-defined>
    <meta:user-defined meta:name="OVERHEIDop.GmbID/DC.identifier">gmb-2016-819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EE 24</meta:user-defined>
    <meta:user-defined meta:name="OVERHEIDop.woonplaats">Geleen</meta:user-defined>
    <meta:user-defined meta:name="OVERHEIDop.straatnaam">Rijksweg Centrum</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136 331182</meta:user-defined>
    <meta:user-defined meta:name="OVERHEIDop.versieInformatie"/>
  </office:meta>
</office:document-meta>
</file>