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215, Schubertstraat en Beethovenstraat ong., 6137 RB en 6137 PT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49 bomen</text:p>
            <text:p text:style-name="common-al">Locatie: Schubertstraat en Beethovenstraat ong., 6137 RB en 6137 PT Sittard </text:p>
            <text:p text:style-name="common-al">Dossiernummer: Om16.0215</text:p>
            <text:p text:style-name="common-al">Verzenddatum besluit: 15 jun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1933</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33</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33</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215, Schubertstraat en Beethovenstraat ong., 6137 RB en 6137 PT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933</meta:user-defined>
    <meta:user-defined meta:name="OVERHEIDop.GmbID/DC.identifier">gmb-2016-819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7RB</meta:user-defined>
    <meta:user-defined meta:name="OVERHEIDop.woonplaats">Sittard</meta:user-defined>
    <meta:user-defined meta:name="OVERHEIDop.straatnaam">Schubert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9666 334281</meta:user-defined>
    <meta:user-defined meta:name="OVERHEIDop.versieInformatie"/>
  </office:meta>
</office:document-meta>
</file>