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11, diverse straten Achtbunder ong., 6134 T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men kappen</text:p>
            <text:p text:style-name="common-al">Locatie: diverse straten Achtbunder ong., 6134 TN Sittard </text:p>
            <text:p text:style-name="common-al">Dossiernummer: Om16.0211</text:p>
            <text:p text:style-name="common-al">Verzenddatum besluit: 15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93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3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3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11, diverse straten Achtbunder ong., 6134 T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32</meta:user-defined>
    <meta:user-defined meta:name="OVERHEIDop.GmbID/DC.identifier">gmb-2016-819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TN</meta:user-defined>
    <meta:user-defined meta:name="OVERHEIDop.woonplaats">Sittard</meta:user-defined>
    <meta:user-defined meta:name="OVERHEIDop.straatnaam">Lavende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494 333644</meta:user-defined>
    <meta:user-defined meta:name="OVERHEIDop.versieInformatie"/>
  </office:meta>
</office:document-meta>
</file>