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06, Rijksweg Noord 39-1, 6162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ichtzetten van twee stalen persroosters t.p.v.de algemene toegang van de woningen</text:p>
            <text:p text:style-name="common-al">Locatie: Rijksweg Noord 39-1, 6162 AB Geleen </text:p>
            <text:p text:style-name="common-al">Dossiernummer: Om16.0206</text:p>
            <text:p text:style-name="common-al">Verzenddatum besluit: 14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93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6, Rijksweg Noord 39-1, 6162 A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30</meta:user-defined>
    <meta:user-defined meta:name="OVERHEIDop.GmbID/DC.identifier">gmb-2016-8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B 37 1</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352 331457</meta:user-defined>
    <meta:user-defined meta:name="OVERHEIDop.versieInformatie"/>
  </office:meta>
</office:document-meta>
</file>