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9, Rijksweg Noord naast 1B, 6131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uitweg</text:p>
            <text:p text:style-name="common-al">Locatie: Rijksweg Noord naast 1B, 6131 CH Sittard </text:p>
            <text:p text:style-name="common-al">Dossiernummer: Om16.0199</text:p>
            <text:p text:style-name="common-al">Verzenddatum besluit: 16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92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2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2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9, Rijksweg Noord naast 1B, 6131 C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27</meta:user-defined>
    <meta:user-defined meta:name="OVERHEIDop.GmbID/DC.identifier">gmb-2016-81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H 1</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95 334540</meta:user-defined>
    <meta:user-defined meta:name="OVERHEIDop.versieInformatie"/>
  </office:meta>
</office:document-meta>
</file>