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Benoeming plaatsvervangend rekenkamerfunction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Goeree-Overflakkee;</text:p>
            <text:p text:style-name="common-al"/>
            <text:p text:style-name="common-al">gelezen het voorstel van het presidium van de gemeenteraad van Goeree-Overflakkee van 7 juni 2016;</text:p>
            <text:p text:style-name="common-al"/>
            <text:p text:style-name="common-al">gelet op artikel 81oa van de Gemeentewet en artikel 2 van de Verordening rekenkamerfunctie Goeree-Overflakkee 2016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mevrouw drs. M.M. van Elteren van bureau Necker van Naem voor de periode van 1 juli 2016 tot en met 30 april 2019 te benoemen tot plaatsvervangend rekenkamerfunctionaris van de gemeente Goeree-Overflakkee.</text:p>
            <text:p text:style-name="common-al"/>
            <text:p text:style-name="common-al">Aldus vastgesteld in de openbare vergadering van de raad van de gemeente Goeree-Overflakkee op 16 juni 2016.</text:p>
            <text:p text:style-name="common-al"/>
            <text:p text:style-name="common-al">de griffier, de voorzitter,</text:p>
            <text:p text:style-name="common-al"/>
            <text:p text:style-name="last-al">drs. J. Mimpen 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92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Benoeming plaatsvervangend rekenkamerfunction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25</meta:user-defined>
    <meta:user-defined meta:name="OVERHEIDop.GmbID/DC.identifier">gmb-2016-8192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EPSG28992/DC.spatial">70326 419237</meta:user-defined>
    <meta:user-defined meta:name="OVERHEIDop.versieInformatie"/>
  </office:meta>
</office:document-meta>
</file>