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1 en 1a te Njimegen: asbestsanering invalide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asbestsanering invalidetoilet (Zwanenstraat 1 en 1a te Nji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7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5623B8E5-4CEA-404E-804F-4A4CCFCE1873" xlink:type="simple">http://www.nijmegen.nl/vergunningpagina/?guid=5623B8E5-4CEA-404E-804F-4A4CCFCE18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straat 1 en 1a te Njimegen: asbestsanering invalidetoile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24</meta:user-defined>
    <meta:user-defined meta:name="OVERHEIDop.GmbID/DC.identifier">gmb-2016-8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AX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540.6 426876.58</meta:user-defined>
    <meta:user-defined meta:name="OVERHEIDop.versieInformatie"/>
  </office:meta>
</office:document-meta>
</file>