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racaoweg 9 te Nijmegen: verbouw van bestaande woning tot studente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6</text:p>
            <text:p text:style-name="common-al">
            <text:span text:style-name="nadrukvet">Omschrijving: </text:span>verbouw van bestaande woning tot studentenhuis (Curacaoweg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55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10A8E5BD-C5D3-423A-BDB2-C2BC34FD11F8" xlink:type="simple">http://www.nijmegen.nl/vergunningpagina/?guid=10A8E5BD-C5D3-423A-BDB2-C2BC34FD11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192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2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2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uracaoweg 9 te Nijmegen: verbouw van bestaande woning tot studentenh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923</meta:user-defined>
    <meta:user-defined meta:name="OVERHEIDop.GmbID/DC.identifier">gmb-2016-81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ST 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270.42 427266.88</meta:user-defined>
    <meta:user-defined meta:name="OVERHEIDop.versieInformatie"/>
  </office:meta>
</office:document-meta>
</file>