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01 te Nijmegen: slop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slopen van de schuur (Hatertseweg 2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3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8773D81-D4B3-4DDA-9726-836AF7E9FAAD" xlink:type="simple">http://www.nijmegen.nl/vergunningpagina/?guid=38773D81-D4B3-4DDA-9726-836AF7E9FA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92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01 te Nijmegen: slopen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22</meta:user-defined>
    <meta:user-defined meta:name="OVERHEIDop.GmbID/DC.identifier">gmb-2016-81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G 2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19.58 426082.35</meta:user-defined>
    <meta:user-defined meta:name="OVERHEIDop.versieInformatie"/>
  </office:meta>
</office:document-meta>
</file>