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woudseweg 284 te Nijmegen: kappen van een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kappen van een conifeer (Oude Groenewoudseweg 284 te Nijmegen)</text:p>
            <text:p text:style-name="common-al">
            <text:span text:style-name="nadrukvet">Activiteiten: </text:span>Kappen; </text:p>
            <text:p text:style-name="common-al">
            <text:span text:style-name="nadrukvet">Zaaknummer: </text:span>W.Z16.100466.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40C65B11-BBE5-4E00-A860-28AF8FA2C331" xlink:type="simple">http://www.nijmegen.nl/vergunningpagina/?guid=40C65B11-BBE5-4E00-A860-28AF8FA2C3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woudseweg 284 te Nijmegen: kappen van een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9</meta:user-defined>
    <meta:user-defined meta:name="OVERHEIDop.GmbID/DC.identifier">gmb-2016-8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WV 28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99.5 427217.91</meta:user-defined>
    <meta:user-defined meta:name="OVERHEIDop.versieInformatie"/>
  </office:meta>
</office:document-meta>
</file>