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9 te Nijmegen: uitbreiden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uitbreiden kamerverhuurpand (Willemsweg 59 te Nijmegen)</text:p>
            <text:p text:style-name="common-al">
            <text:span text:style-name="nadrukvet">Activiteiten: </text:span>Bouwen; </text:p>
            <text:p text:style-name="common-al">
            <text:span text:style-name="nadrukvet">Zaaknummer: </text:span>W.Z16.100776.01</text:p>
            <text:p text:style-name="common-al">
            <text:span text:style-name="nadrukvet">Product: </text:span>omgevingsvergunning</text:p>
            <text:p text:style-name="common-al">
            <text:span text:style-name="nadrukvet">Ontvangst: </text:span>09-05-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E8D97A8A-829D-4EFA-976A-8516DBBE2611" xlink:type="simple">http://www.nijmegen.nl/vergunningpagina/?guid=E8D97A8A-829D-4EFA-976A-8516DBBE26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59 te Nijmegen: uitbreiden kamerverhuu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6</meta:user-defined>
    <meta:user-defined meta:name="OVERHEIDop.GmbID/DC.identifier">gmb-2016-8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DC 5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75.9 427631.79</meta:user-defined>
    <meta:user-defined meta:name="OVERHEIDop.versieInformatie"/>
  </office:meta>
</office:document-meta>
</file>