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4 te Nijmegen: bomen kappen verwijderen bossingel en struweel houtopst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bomen kappen verwijderen bossingel en struweel houtopstanden (Wijchenseweg 4 te Nijmegen)</text:p>
            <text:p text:style-name="common-al">
            <text:span text:style-name="nadrukvet">Activiteiten: </text:span>Kappen; </text:p>
            <text:p text:style-name="common-al">
            <text:span text:style-name="nadrukvet">Zaaknummer: </text:span>W.Z16.101574.01</text:p>
            <text:p text:style-name="common-al">
            <text:span text:style-name="nadrukvet">Product: </text:span>omgevingsvergunning</text:p>
            <text:p text:style-name="common-al">
            <text:span text:style-name="nadrukvet">Ontvangst: </text:span>14-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5EF4EB78-140F-466D-B3DE-39EAD33E10FF" xlink:type="simple">http://www.nijmegen.nl/vergunningpagina/?guid=5EF4EB78-140F-466D-B3DE-39EAD33E10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4 te Nijmegen: bomen kappen verwijderen bossingel en struweel houtopst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5</meta:user-defined>
    <meta:user-defined meta:name="OVERHEIDop.GmbID/DC.identifier">gmb-2016-8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TL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155.92 426053.23</meta:user-defined>
    <meta:user-defined meta:name="OVERHEIDop.versieInformatie"/>
  </office:meta>
</office:document-meta>
</file>