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1 te Lent: realiseren van een aanbouw en verzoek om een extra huisnum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realiseren van een aanbouw en verzoek om een extra huisnummer (Vrouwe Udasingel 211 te Lent)</text:p>
            <text:p text:style-name="common-al">
            <text:span text:style-name="nadrukvet">Activiteiten: </text:span>Bouwen; </text:p>
            <text:p text:style-name="common-al">
            <text:span text:style-name="nadrukvet">Zaaknummer: </text:span>W.Z16.101212.01</text:p>
            <text:p text:style-name="common-al">
            <text:span text:style-name="nadrukvet">Product: </text:span>omgevingsvergunning</text:p>
            <text:p text:style-name="common-al">
            <text:span text:style-name="nadrukvet">Ontvangst: </text:span>3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3750D23E-C1EC-494B-8E5D-22178B8AE38C" xlink:type="simple">http://www.nijmegen.nl/vergunningpagina/?guid=3750D23E-C1EC-494B-8E5D-22178B8AE3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1 te Lent: realiseren van een aanbouw en verzoek om een extra huisnum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3</meta:user-defined>
    <meta:user-defined meta:name="OVERHEIDop.GmbID/DC.identifier">gmb-2016-8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T 2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0.59 431443.37</meta:user-defined>
    <meta:user-defined meta:name="OVERHEIDop.versieInformatie"/>
  </office:meta>
</office:document-meta>
</file>