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79 te Nijmegen: doorbraak van een 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doorbraak van een muur (Daalseweg 279 te Nijmegen)</text:p>
            <text:p text:style-name="common-al">
            <text:span text:style-name="nadrukvet">Activiteiten: </text:span>Bouwen; </text:p>
            <text:p text:style-name="common-al">
            <text:span text:style-name="nadrukvet">Zaaknummer: </text:span>W.Z16.101563.01</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64E029E5-4E2D-47C3-9770-2BBA1BA15513" xlink:type="simple">http://www.nijmegen.nl/vergunningpagina/?guid=64E029E5-4E2D-47C3-9770-2BBA1BA155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1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1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79 te Nijmegen: doorbraak van een 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12</meta:user-defined>
    <meta:user-defined meta:name="OVERHEIDop.GmbID/DC.identifier">gmb-2016-8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1GL 27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24.92 427807.63</meta:user-defined>
    <meta:user-defined meta:name="OVERHEIDop.versieInformatie"/>
  </office:meta>
</office:document-meta>
</file>