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in afwijking van het bestemmingsplan realiseren van een tijdelijke fietsbrug, Leidsevaart t.h.v. Nagelbrug in Voorhout, Kenmerk 20161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in afwijking van het bestemmingsplan realiseren van een tijdelijke fietsbrug</text:p>
            <text:p text:style-name="common-al">
            <text:span text:style-name="nadrukcur">Datum ontvangst </text:span>
            <text:span text:style-name="nadrukcur">17 jun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81906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906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906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in afwijking van het bestemmingsplan realiseren van een tijdelijke fietsbrug, Leidsevaart t.h.v. Nagelbrug in Voorhout, Kenmerk 201612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906</meta:user-defined>
    <meta:user-defined meta:name="OVERHEIDop.GmbID/DC.identifier">gmb-2016-819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KH 4a</meta:user-defined>
    <meta:user-defined meta:name="OVERHEIDop.woonplaats">Voorhout</meta:user-defined>
    <meta:user-defined meta:name="OVERHEIDop.straatnaam">Heren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2889 470426</meta:user-defined>
    <meta:user-defined meta:name="OVERHEIDop.versieInformatie"/>
  </office:meta>
</office:document-meta>
</file>