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9 bomen en het herplanten van nieuwe bomen, Prinses Amaliapark te   Utrecht, HZ_WABO-16-1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park te Utrecht</text:span>
          </text:p>
            <text:p text:style-name="common-al">HZ_WABO-16-18365</text:p>
            <text:p text:style-name="common-al">Het   kappen van 9 bomen en het herplanten van nieuwe bomen</text:p>
            <text:p text:style-name="common-al">Datum   ontvangst aanvraag: 08-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189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9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9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bomen en het herplanten van nieuwe bomen, Prinses Amaliapark te   Utrecht, HZ_WABO-16-18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99</meta:user-defined>
    <meta:user-defined meta:name="OVERHEIDop.GmbID/DC.identifier">gmb-2016-81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A</meta:user-defined>
    <meta:user-defined meta:name="OVERHEIDop.woonplaats">Utrecht</meta:user-defined>
    <meta:user-defined meta:name="OVERHEIDop.straatnaam">Monarchvlinder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Bomenparagraaf_Amalia-A (Bomenparagraaf)|exb-2016-20833</meta:user-defined>
    <meta:user-defined meta:name="OVERHEIDop.externeBijlage">Vellijst_Amalia-A (Vellijst)|exb-2016-20834</meta:user-defined>
    <meta:user-defined meta:name="OVERHEIDop.externeBijlage">Velvergunningstekening_Amalia-A (Situatietekening)|exb-2016-20835</meta:user-defined>
    <meta:user-defined meta:name="OVERHEIDop.externeBijlage">Publiceerbaar-A (Publiceerbare aanvraag)|exb-2016-20836</meta:user-defined>
    <meta:user-defined meta:name="OVERHEID.EPSG28992/DC.spatial">132256 455900</meta:user-defined>
    <meta:user-defined meta:name="OVERHEIDop.versieInformatie"/>
  </office:meta>
</office:document-meta>
</file>