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oor de 18, 25 en 26 juni 2016 verleend voor Bells Club B.V., Amsterdamseweg 497A, Amstelveen - Zaaknummer Z-2016/033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7 juni 2016</text:span>
          </text:p>
            <text:p text:style-name="common-al">Bells C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89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9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tijd voor de 18, 25 en 26 juni 2016 verleend voor Bells Club B.V., Amsterdamseweg 497A, Amstelveen - Zaaknummer Z-2016/033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91</meta:user-defined>
    <meta:user-defined meta:name="OVERHEIDop.GmbID/DC.identifier">gmb-2016-81891</meta:user-defined>
    <meta:user-defined meta:name="OVERHEID.TaxonomieBeleidsagenda/OVERHEID.category">Ruimte en infrastructuur | Organisatie en beleid</meta:user-defined>
    <meta:user-defined meta:name="OVERHEIDop.referentienummer">Z-2016/033220</meta:user-defined>
    <meta:user-defined meta:name="DCTERMS.abstract">Bells Club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3 481453</meta:user-defined>
    <meta:user-defined meta:name="OVERHEIDop.versieInformatie"/>
  </office:meta>
</office:document-meta>
</file>