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meesterweg 321, 1118 CE Schiphol, het plaatsen van een portaalconstructie, KLM N.V., 21-06-2016, zaak 1003961 (verleend op 17-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88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8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8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meesterweg 321, 1118 CE Schiphol, het plaatsen van een portaalconstructie, KLM N.V., 21-06-2016, zaak 1003961 (verleend op 17-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87</meta:user-defined>
    <meta:user-defined meta:name="OVERHEIDop.GmbID/DC.identifier">gmb-2016-8188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E 321</meta:user-defined>
    <meta:user-defined meta:name="OVERHEIDop.woonplaats">Schiphol</meta:user-defined>
    <meta:user-defined meta:name="OVERHEIDop.straatnaam">Havenmees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101 479875</meta:user-defined>
    <meta:user-defined meta:name="OVERHEIDop.versieInformatie"/>
  </office:meta>
</office:document-meta>
</file>