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8, Mortel 5 6121 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de bestaande inrichting door de aankoop van naburige pand, gelegen aan de Mortel 5 te Born. De activiteiten en werkzaamheden die binnen dit bedrijfspand zullen worden uitgevoerd betreffen het stallen, herstellen, onderhouden en repareren van caravans en campers.</text:p>
            <text:p text:style-name="common-al">Locatie: Mortel 5 6121 JT Born</text:p>
            <text:p text:style-name="common-al">Ontvangst datum: 20 mei 2016 </text:p>
            <text:p text:style-name="common-al">Dossiernummer: AB16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18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38, Mortel 5 6121 JT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884</meta:user-defined>
    <meta:user-defined meta:name="OVERHEIDop.GmbID/DC.identifier">gmb-2016-8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JT 5</meta:user-defined>
    <meta:user-defined meta:name="OVERHEIDop.woonplaats">Born</meta:user-defined>
    <meta:user-defined meta:name="OVERHEIDop.straatnaam">Mortel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183 338985</meta:user-defined>
    <meta:user-defined meta:name="OVERHEIDop.versieInformatie"/>
  </office:meta>
</office:document-meta>
</file>