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29, De Tramweg 100 6121 R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veranderen van een opslag- en transportbedrijf. De activiteit "slabben van APP" wordt verplaatst</text:p>
            <text:p text:style-name="common-al">Locatie: De Tramweg 100 6121 RX Born</text:p>
            <text:p text:style-name="common-al">Ontvangst datum: 22 april 2016 </text:p>
            <text:p text:style-name="common-al">Dossiernummer: AB16.002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188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29, De Tramweg 100 6121 RX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883</meta:user-defined>
    <meta:user-defined meta:name="OVERHEIDop.GmbID/DC.identifier">gmb-2016-81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X 100 b15</meta:user-defined>
    <meta:user-defined meta:name="OVERHEIDop.woonplaats">Born</meta:user-defined>
    <meta:user-defined meta:name="OVERHEIDop.straatnaam">De Tram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4819 340244</meta:user-defined>
    <meta:user-defined meta:name="OVERHEIDop.versieInformatie"/>
  </office:meta>
</office:document-meta>
</file>