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076, Limbrichterstraat 14 A, 6131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estaande bovenwoning omgebouwd naar appartement</text:p>
            <text:p text:style-name="common-al">Locatie: Limbrichterstraat 14 A, 6131 EC Sittard </text:p>
            <text:p text:style-name="common-al">Verzenddatum besluit: 13 juni 2016</text:p>
            <text:p text:style-name="common-al">Dossiernummer: Om16.007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8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076, Limbrichterstraat 14 A, 6131 E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82</meta:user-defined>
    <meta:user-defined meta:name="OVERHEIDop.GmbID/DC.identifier">gmb-2016-81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C 14a</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3 334390</meta:user-defined>
    <meta:user-defined meta:name="OVERHEIDop.versieInformatie"/>
  </office:meta>
</office:document-meta>
</file>