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jdesteeg 10 te Grou, (11010748) Skûtsjesilen, op 23,27,29,30en 31 juli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7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7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7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jdesteeg 10 te Grou, (11010748) Skûtsjesilen, op 23,27,29,30en 31 juli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79</meta:user-defined>
    <meta:user-defined meta:name="OVERHEIDop.GmbID/DC.identifier">gmb-2016-81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J</meta:user-defined>
    <meta:user-defined meta:name="OVERHEIDop.woonplaats">Grou</meta:user-defined>
    <meta:user-defined meta:name="OVERHEIDop.straatnaam">Wijde 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89 567884</meta:user-defined>
    <meta:user-defined meta:name="OVERHEIDop.versieInformatie"/>
  </office:meta>
</office:document-meta>
</file>