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190, Nusterweg 119, 6136 K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bouwen bedrijfspand Promicol</text:p>
            <text:p text:style-name="common-al">Locatie: Nusterweg 119, 6136 KT Sittard </text:p>
            <text:p text:style-name="common-al">Ontvangstdatum: 26 april 2016</text:p>
            <text:p text:style-name="common-al">Dossiernummer: Om16.019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8187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7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7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190, Nusterweg 119, 6136 KT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878</meta:user-defined>
    <meta:user-defined meta:name="OVERHEIDop.GmbID/DC.identifier">gmb-2016-81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6KT</meta:user-defined>
    <meta:user-defined meta:name="OVERHEIDop.woonplaats">Sittard</meta:user-defined>
    <meta:user-defined meta:name="OVERHEIDop.straatnaam">Nuster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493 336821</meta:user-defined>
    <meta:user-defined meta:name="OVERHEIDop.versieInformatie"/>
  </office:meta>
</office:document-meta>
</file>