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ieter Sipmawei (speelveld), (11012221) Wijkfeest Westeinde, van 15 t/m 18 juni 2016 verzenddatum 1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7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ieter Sipmawei (speelveld), (11012221) Wijkfeest Westeinde, van 15 t/m 18 juni 2016 verzenddatum 1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75</meta:user-defined>
    <meta:user-defined meta:name="OVERHEIDop.GmbID/DC.identifier">gmb-2016-8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Z 13k</meta:user-defined>
    <meta:user-defined meta:name="OVERHEIDop.woonplaats">Leeuwarden</meta:user-defined>
    <meta:user-defined meta:name="OVERHEIDop.straatnaam">Pieter Sip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57 580391</meta:user-defined>
    <meta:user-defined meta:name="OVERHEIDop.versieInformatie"/>
  </office:meta>
</office:document-meta>
</file>