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52, Bergerweg 63, 6135 KD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breiding autobedrijf Welling</text:p>
            <text:p text:style-name="common-al">Locatie: Bergerweg 63, 6135 KD Sittard </text:p>
            <text:p text:style-name="common-al">Ontvangstdatum: 10 juni 2016</text:p>
            <text:p text:style-name="common-al">Dossiernummer: Om16.025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1873</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873</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873</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252, Bergerweg 63, 6135 KD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873</meta:user-defined>
    <meta:user-defined meta:name="OVERHEIDop.GmbID/DC.identifier">gmb-2016-818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5KD 63</meta:user-defined>
    <meta:user-defined meta:name="OVERHEIDop.woonplaats">Sittard</meta:user-defined>
    <meta:user-defined meta:name="OVERHEIDop.straatnaam">Berger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7220 334217</meta:user-defined>
    <meta:user-defined meta:name="OVERHEIDop.versieInformatie"/>
  </office:meta>
</office:document-meta>
</file>