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oois Summer Food Festival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oois Summer Food festival</text:span>
          </text:p>
            <text:p text:style-name="common-al">De burgemeester maakt bekend dat zij een evenementenvergunning, als bedoeld in artikel 2:25 lid 1 van de Algemene Plaatselijke Verordening heeft verleend voor de navolgende activiteit:</text:p>
            <text:p text:style-name="common-al">Goois Summer Food festival op het terrein Mariënburg van 12.00 uur tot 0.00 uur op 2 juli 2016.</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1</text:span>
            <text:span text:style-name="nadrukcur">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187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7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7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oois Summer Food Festival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71</meta:user-defined>
    <meta:user-defined meta:name="OVERHEIDop.GmbID/DC.identifier">gmb-2016-818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GM 82</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75 476251</meta:user-defined>
    <meta:user-defined meta:name="OVERHEIDop.versieInformatie"/>
  </office:meta>
</office:document-meta>
</file>