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1, Rosmolenstraat 40, 6131 H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 aan de gevel</text:p>
            <text:p text:style-name="common-al">Locatie: Rosmolenstraat 40, 6131 HZ Sittard </text:p>
            <text:p text:style-name="common-al">Ontvangstdatum: 14 juni 2016</text:p>
            <text:p text:style-name="common-al">Dossiernummer: Om16.02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1, Rosmolenstraat 40, 6131 H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69</meta:user-defined>
    <meta:user-defined meta:name="OVERHEIDop.GmbID/DC.identifier">gmb-2016-8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40</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22 334172</meta:user-defined>
    <meta:user-defined meta:name="OVERHEIDop.versieInformatie"/>
  </office:meta>
</office:document-meta>
</file>