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zwak alcoholhoudende drank (art. 35 Drank- en Horecawet) Halbertsma’s Plein 14 te Grou, (10997868) Grouster Merke, op 11 en 12 september 2016, verzenddatum 14-06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81868</text:span><text:line-break/><text:date style:data-style-name="dag" text:fixed="true" text:date-value="2016-06-21"/><text:line-break/><text:date style:data-style-name="jaar" text:fixed="true" text:date-value="2016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868</text:span><text:date style:data-style-name="nicedate" text:fixed="true" text:date-value="2016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868</text:span><text:date style:data-style-name="nicedate" text:fixed="true" text:date-value="2016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zwak alcoholhoudende drank (art. 35 Drank- en Horecawet) Halbertsma’s Plein 14 te Grou, (10997868) Grouster Merke, op 11 en 12 september 2016, verzenddatum 14-06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1</meta:user-defined>
    <meta:user-defined meta:name="OVERHEIDop.publicationIssue">81868</meta:user-defined>
    <meta:user-defined meta:name="OVERHEIDop.GmbID/DC.identifier">gmb-2016-8186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9001AH 14</meta:user-defined>
    <meta:user-defined meta:name="OVERHEIDop.woonplaats">Grou</meta:user-defined>
    <meta:user-defined meta:name="OVERHEIDop.straatnaam">Halbertsma's plein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5314 567861</meta:user-defined>
    <meta:user-defined meta:name="OVERHEIDop.versieInformatie"/>
  </office:meta>
</office:document-meta>
</file>