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tussen 44 en 92, Groningen ─ vellen 32 bomen (06-06-2016, 20167144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8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Jacobsstraat tussen 44 en 92, Groningen ─ vellen 32 bomen (06-06-2016, 201671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67</meta:user-defined>
    <meta:user-defined meta:name="OVERHEIDop.GmbID/DC.identifier">gmb-2016-8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A. Jacob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68 578336</meta:user-defined>
    <meta:user-defined meta:name="OVERHEIDop.versieInformatie"/>
  </office:meta>
</office:document-meta>
</file>