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250, Burg. Lemmensstraat/Kampstraat ong., 6163 JT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bouwen van een nieuw gezondheidscentrum</text:p>
            <text:p text:style-name="common-al">Locatie: Burg. Lemmensstraat/Kampstraat ong., 6163 JT Geleen </text:p>
            <text:p text:style-name="common-al">Ontvangstdatum: 13 juni 2016</text:p>
            <text:p text:style-name="common-al">Dossiernummer: Om16.025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81866</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866</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866</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250, Burg. Lemmensstraat/Kampstraat ong., 6163 JT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866</meta:user-defined>
    <meta:user-defined meta:name="OVERHEIDop.GmbID/DC.identifier">gmb-2016-818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3JT</meta:user-defined>
    <meta:user-defined meta:name="OVERHEIDop.woonplaats">Geleen</meta:user-defined>
    <meta:user-defined meta:name="OVERHEIDop.straatnaam">Burg. Lemmens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4512 332626</meta:user-defined>
    <meta:user-defined meta:name="OVERHEIDop.versieInformatie"/>
  </office:meta>
</office:document-meta>
</file>