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ssnalaan,  1119 NK, Schiphol Rijk, het verrichten van graafwerkzaamheden ten behoeve van de aanleg middenspanningskabel Hoofddorp - Cessnalaan op de kadastrale locaties: AD02950, AD03462, P02522, P02684, P03085, P02786, P02531, P02612, P02619, AC00702, AC00701, AC01906, AC00074, AC01542, AC00068, Heijmans Infra BV, 21-06-2016, zaak  774518 (verleend op 17-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86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ssnalaan,  1119 NK, Schiphol Rijk, het verrichten van graafwerkzaamheden ten behoeve van de aanleg middenspanningskabel Hoofddorp - Cessnalaan op de kadastrale locaties: AD02950, AD03462, P02522, P02684, P03085, P02786, P02531, P02612, P02619, AC00702, AC00701, AC01906, AC00074, AC01542, AC00068, Heijmans Infra BV, 21-06-2016, zaak  774518 (verleend op 17-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865</meta:user-defined>
    <meta:user-defined meta:name="OVERHEIDop.GmbID/DC.identifier">gmb-2016-8186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eta:user-defined>
    <meta:user-defined meta:name="OVERHEIDop.woonplaats">Schiphol-Rijk</meta:user-defined>
    <meta:user-defined meta:name="OVERHEIDop.straatnaam">Cessn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830 477391</meta:user-defined>
    <meta:user-defined meta:name="OVERHEIDop.versieInformatie"/>
  </office:meta>
</office:document-meta>
</file>